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E0000018681BDBDD6354BB09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4.763cm" svg:height="10.318cm" svg:x="3.118cm" svg:y="9.69cm">
          <draw:image xlink:href="Pictures/100000000000022E0000018681BDBDD6354BB09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4.2$Windows_X86_64 LibreOffice_project/60da17e045e08f1793c57c00ba83cdfce946d0aa</meta:generator>
  </office:meta>
</office:document-meta>
</file>